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-0.0013in" fo:margin-right="-0.0986in" fo:text-indent="-0.001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-0.0013in" fo:margin-right="-0.0986in" fo:text-indent="-0.0013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-0.0013in" fo:margin-right="-0.0986in" fo:text-indent="-0.0013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 fo:margin-left="-0.0013in" fo:margin-right="-0.0986in" fo:text-indent="-0.0013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 fo:margin-left="-0.0013in" fo:margin-right="-0.3937in" fo:text-indent="-0.0013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4.7895in"/>
    </style:style>
    <style:style style:name="Table16" style:family="table">
      <style:table-properties style:width="6.4597in" fo:margin-left="0in" table:align="left"/>
    </style:style>
    <style:style style:name="TableRow19" style:family="table-row">
      <style:table-row-properties style:min-row-height="0.6361in"/>
    </style:style>
    <style:style style:name="TableCell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26" style:family="table-row">
      <style:table-row-properties style:min-row-height="0.6236in"/>
    </style:style>
    <style:style style:name="TableCell27" style:family="table-cell">
      <style:table-cell-properties fo:border="0.0069in solid #000000" fo:padding-top="0in" fo:padding-left="0.0798in" fo:padding-bottom="0in" fo:padding-right="0.0798in"/>
    </style:style>
    <style:style style:name="P28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="0.0069in solid #000000" fo:padding-top="0in" fo:padding-left="0.0798in" fo:padding-bottom="0in" fo:padding-right="0.0798in"/>
    </style:style>
    <style:style style:name="P31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ableRow38" style:family="table-row">
      <style:table-row-properties style:min-row-height="1.3152in"/>
    </style:style>
    <style:style style:name="TableCell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0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4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6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7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8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49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0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1" style:parent-style-name="Normalny" style:list-style-name="LFO1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4" style:parent-style-name="Normalny" style:list-style-name="LFO2" style:family="paragraph">
      <style:paragraph-properties style:vertical-align="baseline" fo:margin-bottom="0in" fo:line-height="100%" fo:margin-left="0.5416in">
        <style:tab-stops>
          <style:tab-stop style:type="left" style:position="-0.0416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59" style:family="table-row">
      <style:table-row-properties style:min-row-height="0.5291in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fo:padding-top="0in" fo:padding-left="0.0798in" fo:padding-bottom="0in" fo:padding-right="0.0798in"/>
    </style:style>
    <style:style style:name="P64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66" style:family="table-row">
      <style:table-row-properties style:min-row-height="1.175in"/>
    </style:style>
    <style:style style:name="TableCell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8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9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4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5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6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7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8" style:parent-style-name="Normalny" style:list-style-name="LFO3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34in"/>
    </style:style>
    <style:style style:name="TableCell94" style:family="table-cell">
      <style:table-cell-properties fo:border="0.0069in solid #000000" fo:padding-top="0in" fo:padding-left="0.0798in" fo:padding-bottom="0in" fo:padding-right="0.0798in"/>
    </style:style>
    <style:style style:name="P95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07" style:family="table-column">
      <style:table-column-properties style:column-width="3.4597in"/>
    </style:style>
    <style:style style:name="TableColumn108" style:family="table-column">
      <style:table-column-properties style:column-width="3in"/>
    </style:style>
    <style:style style:name="Table106" style:family="table">
      <style:table-properties style:width="6.4597in" fo:margin-left="0in" table:align="left"/>
    </style:style>
    <style:style style:name="TableRow109" style:family="table-row">
      <style:table-row-properties style:min-row-height="0.9375in"/>
    </style:style>
    <style:style style:name="TableCell110" style:family="table-cell">
      <style:table-cell-properties fo:border="none" fo:padding-top="0in" fo:padding-left="0.0798in" fo:padding-bottom="0in" fo:padding-right="0.0798in"/>
    </style:style>
    <style:style style:name="P111" style:parent-style-name="Normalny" style:family="paragraph">
      <style:paragraph-properties fo:margin-top="0.0833in" fo:margin-bottom="0in" fo:line-height="100%" fo:margin-left="-0.0013in" fo:text-indent="-0.0013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833in" fo:margin-bottom="0in" fo:line-height="100%" fo:margin-left="-0.0013in" fo:text-indent="-0.0013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833in" fo:margin-bottom="0in" fo:line-height="100%" fo:margin-left="-0.0013in" fo:text-indent="-0.0013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17" style:family="table-cell">
      <style:table-cell-properties fo:border="none" fo:padding-top="0in" fo:padding-left="0.0798in" fo:padding-bottom="0in" fo:padding-right="0.0798in"/>
    </style:style>
    <style:style style:name="P118" style:parent-style-name="Normalny" style:family="paragraph">
      <style:paragraph-properties fo:text-align="center" fo:margin-bottom="0in" fo:line-height="100%" fo:margin-left="-0.0006in" fo:text-indent="-0.0006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center" fo:margin-bottom="0in" fo:line-height="100%" fo:margin-left="-0.0006in" fo:text-indent="-0.0006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end" fo:margin-bottom="0in" fo:line-height="100%" fo:margin-left="-0.0006in" fo:text-indent="-0.0006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ableRow127" style:family="table-row">
      <style:table-row-properties style:min-row-height="0.0493in"/>
    </style:style>
    <style:style style:name="TableCell128" style:family="table-cell">
      <style:table-cell-properties fo:border="none" fo:padding-top="0in" fo:padding-left="0.0798in" fo:padding-bottom="0in" fo:padding-right="0.0798in"/>
    </style:style>
    <style:style style:name="P129" style:parent-style-name="Normalny" style:family="paragraph">
      <style:paragraph-properties fo:margin-top="0.0833in" fo:margin-bottom="0in" fo:line-height="100%" fo:margin-left="-0.0013in" fo:text-indent="-0.0013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style:line-height-at-least="0.0493in" fo:margin-left="-0.0013in" fo:text-indent="-0.0013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134" style:family="table-cell">
      <style:table-cell-properties fo:border="none" fo:padding-top="0in" fo:padding-left="0.0798in" fo:padding-bottom="0in" fo:padding-right="0.0798in"/>
    </style:style>
    <style:style style:name="P135" style:parent-style-name="Normalny" style:family="paragraph">
      <style:paragraph-properties fo:margin-bottom="0in" fo:line-height="100%" fo:margin-left="-0.0006in" fo:text-indent="-0.0006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 fo:line-height="100%" fo:margin-left="-0.0006in" fo:text-indent="-0.0006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style:line-height-at-least="0.04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68" style:family="table-column">
      <style:table-column-properties style:column-width="2.3791in"/>
    </style:style>
    <style:style style:name="TableColumn169" style:family="table-column">
      <style:table-column-properties style:column-width="2.7402in"/>
    </style:style>
    <style:style style:name="Table167" style:family="table">
      <style:table-properties style:width="5.1194in" fo:margin-left="0in" table:align="left"/>
    </style:style>
    <style:style style:name="TableRow170" style:family="table-row">
      <style:table-row-properties style:min-row-height="0.6361in"/>
    </style:style>
    <style:style style:name="TableCell171" style:family="table-cell">
      <style:table-cell-properties fo:border="none" style:vertical-align="middle" fo:padding-top="0in" fo:padding-left="0.0798in" fo:padding-bottom="0in" fo:padding-right="0.0798in"/>
    </style:style>
    <style:style style:name="P172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 fo:margin-left="-0.0013in" fo:text-indent="-0.0013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none" style:vertical-align="middle" fo:padding-top="0in" fo:padding-left="0.0798in" fo:padding-bottom="0in" fo:padding-right="0.0798in"/>
    </style:style>
    <style:style style:name="P178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00%" fo:margin-left="-0.0013in" fo:text-indent="-0.0013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end" fo:margin-bottom="0.1111in" fo:line-height="100%" fo:margin-left="-0.0013in" fo:text-indent="-0.0013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fo:text-align="justify" fo:margin-bottom="0in" fo:line-height="100%" fo:margin-left="-0.0013in" fo:text-indent="-0.0013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end" fo:margin-bottom="0in" fo:line-height="100%" fo:margin-left="-0.0013in" fo:text-indent="-0.0013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Klauzula informacyjna</text:span></text:p>
      <text:p text:style-name="P6"><text:span text:style-name="T7">dla uczestników konkursu w ramach cyklu „Wędrówki szlakiem wartości” </text:span></text:p>
      <text:p text:style-name="P8"><text:span text:style-name="T9">dla uczniów szkół podstawowych i ponadpodstawowych woj. dolnośląskiego w roku szkolnym 2021/2022</text:span></text:p>
      <text:p text:style-name="P10"><text:span text:style-name="T11">Zgodnie z art. 13 ust. 1 i 2 Rozporządzenia Parlamentu Europejskiego i Rady (UE) 2016/679 z dnia 27 kwietnia 2016 r.<text:s/></text:span><text:span text:style-name="T12"><text:line-break/>w sprawie ochrony osób fizycznych w związku z przetwarzaniem danych osobowych i w sprawie swobodnego przepływu takich danych oraz uchylenia dyrektywy 95/46/WE (</text:span><text:span text:style-name="T13">RODO</text:span><text:span text:style-name="T14">) informujemy: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Kto jest administratorem danych osobowych?</text:span></text:p>
          </table:table-cell>
          <table:table-cell table:style-name="TableCell23">
            <text:p text:style-name="P24"><text:span text:style-name="T25">Administratorem danych osobowych uczestników wojewódzkich konkursów przedmiotowych jest Szkoła Podstawowa nr 29, ul. Kraińskiego 1  50-153 Wrocław, sp29@sp29.wroc.pl oraz Fundacja PAX ET BONUM, ul. Kasprowicza 26, 51-161 Wrocław, tobiasz.festiwal@wp.pl.</text:span></text:p>
          </table:table-cell>
        </table:table-row>
        <table:table-row table:style-name="TableRow26">
          <table:table-cell table:style-name="TableCell27">
            <text:p text:style-name="P28"><text:span text:style-name="T29">Z kim można się kontaktować w sprawie przetwarzania danych osobowych?</text:span></text:p>
          </table:table-cell>
          <table:table-cell table:style-name="TableCell30">
            <text:p text:style-name="P31"><text:span text:style-name="T32">We wszystkich sprawach związanych z ochroną i przetwarzaniem danych osobowych mogą się Państwo kontaktować z Inspektorem Ochrony Danych</text:span></text:p>
            <text:p text:style-name="P33"><text:span text:style-name="T34">Tomasz Grzybowski</text:span></text:p>
            <text:p text:style-name="P35"><text:span text:style-name="T36">kontakt e-mail:<text:s/></text:span><text:a xlink:href="mailto:inspektor@coreconsulting.pl" office:target-frame-name="_top" xlink:show="replace"><text:span text:style-name="T37">inspektor@coreconsulting.pl</text:span></text:a></text:p>
          </table:table-cell>
        </table:table-row>
        <table:table-row table:style-name="TableRow38">
          <table:table-cell table:style-name="TableCell39">
            <text:p text:style-name="P40"><text:span text:style-name="T41">Jakie dane, w jakim celu oraz na jakiej podstawie będą przetwarzane dane osobowe?</text:span></text:p>
            <text:p text:style-name="P42"/>
          </table:table-cell>
          <table:table-cell table:style-name="TableCell43">
            <text:p text:style-name="P44"><text:span text:style-name="T45">Podane dane osobowe: </text:span></text:p>
            <text:list text:style-name="LFO1" text:continue-numbering="true">
              <text:list-item>
                <text:p text:style-name="P46">imię,</text:p>
              </text:list-item>
              <text:list-item>
                <text:p text:style-name="P47">nazwisko,</text:p>
              </text:list-item>
              <text:list-item>
                <text:p text:style-name="P48">nazwa i adres szkoły uczestnika konkursu, klasa</text:p>
              </text:list-item>
              <text:list-item>
                <text:p text:style-name="P49">wizerunek</text:p>
              </text:list-item>
              <text:list-item>
                <text:p text:style-name="P50">informacje o zajętym miejscu lub wyróżnieniu</text:p>
              </text:list-item>
              <text:list-item>
                <text:p text:style-name="P51">imiona i nazwiska rodziców/ opiekunów prawnych uczestnika konkursu,</text:p>
              </text:list-item>
            </text:list>
            <text:p text:style-name="P52"><text:span text:style-name="T53">będą przetwarzane w celu przeprowadzenia konkursu na podstawie:</text:span></text:p>
            <text:list text:style-name="LFO2" text:continue-numbering="true">
              <text:list-item>
                <text:p text:style-name="P54"><text:span text:style-name="T55">art. 6 ust. 1 lit. a</text:span><text:span text:style-name="T56"><text:s/>czyli zgody na przetwarzanie danych uczestnika konkursu.</text:span></text:p>
              </text:list-item>
            </text:list>
            <text:p text:style-name="P57"><text:span text:style-name="T58">Imiona i nazwiska uczestników oraz nazwy szkół, do których uczęszczają i wizerunek mogą być publikowane na stronie SP 29 we Wrocławiu: https://sp29.wroc.pl/ oraz stronie Fundacji PAX ET BONUM: https://www.paxetbonum.pl/konkursy </text:span></text:p>
          </table:table-cell>
        </table:table-row>
        <table:table-row table:style-name="TableRow59">
          <table:table-cell table:style-name="TableCell60">
            <text:p text:style-name="P61"><text:span text:style-name="T62">Przez jaki okres będą przechowywane dane osobowe?</text:span></text:p>
          </table:table-cell>
          <table:table-cell table:style-name="TableCell63">
            <text:p text:style-name="P64"><text:span text:style-name="T65">Dane osobowe uczestnika konkursu po zrealizowaniu celu, dla którego zostały zebrane, będą przechowywane do końca roku szkolnego a następnie archiwizowane zgodnie z obowiązującymi przepisami prawa.</text:span></text:p>
          </table:table-cell>
        </table:table-row>
        <table:table-row table:style-name="TableRow66">
          <table:table-cell table:style-name="TableCell67">
            <text:p text:style-name="P68"><text:span text:style-name="T69">Kto ma dostęp do danych osobowych?</text:span></text:p>
          </table:table-cell>
          <table:table-cell table:style-name="TableCell70">
            <text:p text:style-name="P71"><text:span text:style-name="T72">Obsługą wojewódzkich konkursów przedmiotowych odbywać się będzie poprzez adres email<text:s/></text:span><text:a xlink:href="mailto:b.adamczyk@sp29.wroc.pl" office:target-frame-name="_top" xlink:show="replace"><text:span text:style-name="T73">b.adamczyk@sp29.wroc.pl</text:span></text:a><text:span text:style-name="T74"><text:s/>oraz tobiasz.festiwal@wp.pl dostępne<text:s/></text:span><text:span text:style-name="T75">wyłącznie dla koordynatora i organizatorów konkursu. Dane mogą być udostępnione<text:s/></text:span><text:span text:style-name="T76">dostawcom usług: firmom obsługującym nas w obszarze IT; kurierom i poczcie polskiej; firmom obsługującym monitoring, przedstawicielom komisji konkursowej jeśli składa się ona z osób spoza naszej organizacji, kancelariom prawnym wspierającym nas w codziennej działalności oraz pozostałym podmiotom wspierającym nas w organizacji konkursu.</text:span></text:p>
          </table:table-cell>
        </table:table-row>
        <table:table-row table:style-name="TableRow77">
          <table:table-cell table:style-name="TableCell78">
            <text:p text:style-name="P79"><text:span text:style-name="T80">Jakie prawa przysługują w związku z ochroną danych osobowych?</text:span></text:p>
          </table:table-cell>
          <table:table-cell table:style-name="TableCell81">
            <text:p text:style-name="P82"><text:span text:style-name="T83">Osoby, których dane dotyczą, mają prawo do:</text:span></text:p>
            <text:list text:style-name="LFO3" text:continue-numbering="true">
              <text:list-item>
                <text:p text:style-name="P84">dostępu do treści danych osobowych;</text:p>
              </text:list-item>
              <text:list-item>
                <text:p text:style-name="P85">żądania sprostowania danych osobowych,</text:p>
              </text:list-item>
              <text:list-item>
                <text:p text:style-name="P86">które są nieprawidłowe;</text:p>
              </text:list-item>
              <text:list-item>
                <text:p text:style-name="P87">żądania usunięcia danych osobowych, </text:p>
              </text:list-item>
              <text:list-item>
                <text:p text:style-name="P88">żądania ograniczenia przetwarzania, </text:p>
              </text:list-item>
            </text:list>
            <text:p text:style-name="P89"><text:span text:style-name="T90">W przypadku uznania, że przetwarzanie przez<text:s/></text:span><text:span text:style-name="T91">organizatorów konkursu</text:span><text:span text:style-name="T92"><text:s/>udostępnianych danych osobowych narusza przepisy RODO, przysługuje uczestnikowi konkursu prawo do wniesienia skargi do organu nadzorczego – Prezesa Urzędu Ochrony Danych Osobowych</text:span></text:p>
          </table:table-cell>
        </table:table-row>
        <table:table-row table:style-name="TableRow93">
          <table:table-cell table:style-name="TableCell94">
            <text:p text:style-name="P95"><text:span text:style-name="T96">Czy podawanie danych osobowych jest konieczne?</text:span></text:p>
          </table:table-cell>
          <table:table-cell table:style-name="TableCell97">
            <text:p text:style-name="P98"><text:span text:style-name="T99">Podanie przez Państwa danych osobowych jest dobrowolne. Konsekwencją niepodania danych będzie brak możliwości udziału w konkursie.</text:span></text:p>
          </table:table-cell>
        </table:table-row>
      </table:table>
      <text:p text:style-name="P100"/>
      <text:p text:style-name="P101"/>
      <text:p text:style-name="P102"/>
      <text:p text:style-name="P103"><text:soft-page-break/><text:span text:style-name="T104">ZAŁĄCZNIK NR 2</text:span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............................................</text:span></text:p>
            <text:p text:style-name="P113"><text:span text:style-name="T114">............................................</text:span></text:p>
            <text:p text:style-name="P115"><text:span text:style-name="T116">                 …………………………………………….</text:span></text:p>
          </table:table-cell>
          <table:table-cell table:style-name="TableCell117">
            <text:p text:style-name="P118"><text:span text:style-name="T119"><text:s/>      .................................................................</text:span></text:p>
            <text:p text:style-name="P120"><text:span text:style-name="T121">imię/imiona i nazwisko uczestnika</text:span></text:p>
            <text:p text:style-name="P122"><text:span text:style-name="T123"> </text:span><text:span text:style-name="T124">         ................................................................</text:span></text:p>
            <text:p text:style-name="P125"><text:span text:style-name="T126">ucznia/uczennicy klasy</text:span></text:p>
          </table:table-cell>
        </table:table-row>
        <table:table-row table:style-name="TableRow127">
          <table:table-cell table:style-name="TableCell128">
            <text:p text:style-name="P129"><text:span text:style-name="T130">imiona i nazwiska rodziców</text:span></text:p>
            <text:p text:style-name="P131"><text:span text:style-name="T132">(prawnych opiekunów</text:span><text:span text:style-name="T133">)</text:span></text:p>
          </table:table-cell>
          <table:table-cell table:style-name="TableCell134">
            <text:p text:style-name="P135"><text:span text:style-name="T136">        ................................................................</text:span></text:p>
            <text:p text:style-name="P137"><text:span text:style-name="T138">pełna nazwa i adres szkoły</text:span></text:p>
            <text:p text:style-name="P139"/>
            <text:p text:style-name="P140"><text:span text:style-name="T141">         ...............................................................</text:span></text:p>
            <text:p text:style-name="P142"><text:span text:style-name="T143">Klasa / wiek</text:span></text:p>
            <text:p text:style-name="P144"/>
          </table:table-cell>
        </table:table-row>
      </table:table>
      <text:p text:style-name="P145"><text:span text:style-name="T146">Wyrażenie zgody na przetwarzanie danych osobowych uczestnika konkursu w ramach cyklu „Wędrówki szlakiem wartości” dla uczniów szkół podstawowych </text:span></text:p>
      <text:p text:style-name="P147"><text:span text:style-name="T148">i ponadpodstawowych województwa śląskiego w roku szkolnym 2021/2022</text:span></text:p>
      <text:p text:style-name="P149"/>
      <text:p text:style-name="P150"><text:span text:style-name="T151">Na podstawie art. 6 ust. 1 lit. a</text:span><text:span text:style-name="T152"><text:s/>ogólnego rozporządzenia o ochronie danych osobowych<text:s/></text:span><text:span text:style-name="T153"><text:line-break/>z dnia 27 kwietnia 2016 r. – RODO, wyrażam zgodę na przetwarzanie danych osobowych uczestnika konkursu     …………………………………………………………………………</text:span></text:p>
      <text:p text:style-name="P154"><text:span text:style-name="T155">                                                                 </text:span><text:span text:style-name="T156"> (imię/imiona i nazwisko dziecka)</text:span></text:p>
      <text:p text:style-name="P157"><text:span text:style-name="T158">Przez Szkołę Podstawową nr 29 im Konstytucji 3 Maja we Wrocławiu, w celu przeprowadzenia konkursu w kategorii     ……………………………………………………...</text:span></text:p>
      <text:p text:style-name="P159"><text:span text:style-name="T160">                                                                                              </text:span><text:span text:style-name="T161">(nazwa konkursu)</text:span></text:p>
      <text:p text:style-name="P162"><text:span text:style-name="T163">dla uczniów szkół podstawowych i podstawowych woj. dolnośląskiego w roku szkolnym 2021/2022.</text:span></text:p>
      <text:p text:style-name="P164"><text:span text:style-name="T165">Wyrażenie zgody obejmuje następujące dane: imię, nazwisko, klasa oraz nazwa i adres szkoły uczestnika konkursu, imiona i nazwiska rodziców/opiekunów prawnych uczestnika konkursu.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..........................................</text:span></text:p>
            <text:p text:style-name="P174"><text:span text:style-name="T175">                        miejscowość, data</text:span></text:p>
            <text:p text:style-name="P176"/>
          </table:table-cell>
          <table:table-cell table:style-name="TableCell177">
            <text:p text:style-name="P178"><text:span text:style-name="T179">………………………………………..</text:span></text:p>
            <text:p text:style-name="P180"><text:span text:style-name="T181">(czytelny podpis wyrażającego zgodę)</text:span></text:p>
            <text:p text:style-name="P182"/>
          </table:table-cell>
        </table:table-row>
      </table:table>
      <text:p text:style-name="P183"><text:span text:style-name="T184">Wyrażam zgodę na nieodpłatne wykorzystywanie i rozpowszechnianie wizerunku utrwalonego w postaci zdjęć i filmów z przeprowadzenia konkursu na stronach internetowych organizatorów. Wyrażenie niniejszej zgody jest dobrowolne i nie ma wpływu na możliwość udziału w konkursie.</text:span></text:p>
      <text:p text:style-name="P185"><text:span text:style-name="T186">………………………………………..</text:span><text:span text:style-name="T187"><text:line-break/></text:span><text:span text:style-name="T188">(czytelny podpis)</text:span></text:p>
      <text:p text:style-name="P189"><text:span text:style-name="T190">Wyrażam zgodę na wykorzystanie imienia, nazwiska oraz informacji o zajętym miejscu w klasyfikacji konkursu lub otrzymanym wyróżnieniu w celu informowania na stronach internetowych organizatorów. Konsekwencją braku zgody będzie brak możliwości udziału w konkursie.</text:span></text:p>
      <text:p text:style-name="P191"><text:span text:style-name="T192">………………………………………..</text:span><text:span text:style-name="T193"><text:line-break/>(czytelny podpis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nauczyciel</dc:creator>
    <meta:creation-date>2022-03-30T15:50:00Z</meta:creation-date>
    <dc:date>2022-03-30T15:51:00Z</dc:date>
    <meta:template xlink:href="Normal" xlink:type="simple"/>
    <meta:editing-cycles>1</meta:editing-cycles>
    <meta:editing-duration>PT60S</meta:editing-duration>
    <meta:document-statistic meta:page-count="2" meta:paragraph-count="11" meta:word-count="826" meta:character-count="5776" meta:row-count="41" meta:non-whitespace-character-count="4961"/>
  </office:meta>
</office:document-meta>
</file>